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slag leden Centraal Stembureau en benoeming van leden van het Centraal Stembureau</text:p>
            <text:p text:style-name="common-al">Besluit:</text:p>
            <text:p text:style-name="common-al">1. Ontslag te verlenen aan de genoemde leden van het Centraal Stembureau: Plaatsvervangend voorzitter: A.P.A. Oostermeijer. Leden: D.E. Bouwens, J.W. van der Klaauw.</text:p>
            <text:p text:style-name="last-al">2. Te benoemen tot leden van het Centraal Stembureau voor de periode van 17 januari 2023 tot 17 januari 2027: * Plv. Voorzitter: ir. Helma van der Wende * Leden: Erwin Hiep * Reserveleden: Jantine van Herp – Abrahamse, drs. Stefan Brugman, drs. Dick Br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6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eden Centraal Stembureau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31</meta:user-defined>
    <meta:user-defined meta:name="OVERHEIDop.GmbID/DC.identifier">gmb-2025-388631</meta:user-defined>
    <meta:user-defined meta:name="OVERHEIDop.versieInformatie"/>
  </office:meta>
</office:document-meta>
</file>