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ouw medisch kinderdagverblijf, Huib van de Vechtlaan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0 januari 2025</text:p>
            <text:p text:style-name="common-al">Activiteit: Aanbouw medisch kinderdagverblijf</text:p>
            <text:p text:style-name="common-al">Adres: Huib van de Vechtlaan 4 in Bunnik</text:p>
            <text:p text:style-name="common-al">Zaaknummer: OV 1343068</text:p>
            <text:p text:style-name="common-al">Datum ontvangst aanvraag: 27 jan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8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bouw medisch kinderdagverblijf, Huib van de Vechtlaan 4 in Bunni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63</meta:user-defined>
    <meta:user-defined meta:name="OVERHEIDop.GmbID/DC.identifier">gmb-2025-38863</meta:user-defined>
    <meta:user-defined meta:name="OVERHEIDop.versieInformatie"/>
  </office:meta>
</office:document-meta>
</file>