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Jacobsweg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Jacobsweg 12, 9161 BW: realiseren van een aanbouw <text:span text:style-name="nadrukcur">15-10-2025</text:span></text:p>
            <text:p text:style-name="common-al">Activiteit: bouwactiviteit omgevingsplan</text:p>
            <text:p text:style-name="common-al">Verleend: <text:span text:style-name="nadrukcur">02-09-2025 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86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Jan Jacobsweg 12 in Holl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25</meta:user-defined>
    <meta:user-defined meta:name="OVERHEIDop.GmbID/DC.identifier">gmb-2025-388625</meta:user-defined>
    <meta:user-defined meta:name="OVERHEIDop.versieInformatie"/>
  </office:meta>
</office:document-meta>
</file>