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Noorderlaan 61, 7322 HM Apeldoorn, het kappen van 8 in plaats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-12-2024</text:p>
            <text:p text:style-name="common-al">Zaaknummer: 02005534416</text:p>
            <text:p text:style-name="common-al">
            
          </text:p>
            <text:p text:style-name="last-al">Het gaat hier om een rectificatie op een ingediende aanvraag van 11-12-2024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6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4416</meta:user-defined>
    <dc:language>nl</dc:language>
    <meta:user-defined meta:name="OVERHEIDop.locatietype/OVERHEIDop.gebiedsmarkering">Punt</meta:user-defined>
    <meta:user-defined meta:name="DC.title">Rectificatie Aanvraag omgevingsvergunning Noorderlaan 61, 7322 HM Apeldoorn, het kappen van 8 in plaats van 6 bom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62</meta:user-defined>
    <meta:user-defined meta:name="OVERHEIDop.GmbID/DC.identifier">gmb-2025-38862</meta:user-defined>
    <meta:user-defined meta:name="OVERHEIDop.versieInformatie"/>
  </office:meta>
</office:document-meta>
</file>