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[Asten P 2576 ] Asten P 2576, nabij Voorste Heusde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51500277 is verzonden op onderstaande datum:</text:p>
            <text:p text:style-name="common-al">het bouwen van een woning, 04-09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86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6885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[Asten P 2576 ] Asten P 2576, nabij Voorste Heusden 20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19</meta:user-defined>
    <meta:user-defined meta:name="OVERHEIDop.GmbID/DC.identifier">gmb-2025-388619</meta:user-defined>
    <meta:user-defined meta:name="OVERHEIDop.versieInformatie"/>
  </office:meta>
</office:document-meta>
</file>