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pre-mantelzorgwoning op het perceel Cornelis Kuinweg 2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besloten om de beslistermijn voor de aanvraag met zaaknummer Z2025-00001246 voor een omgevingsvergunning voor het bouwen van een pre-mantelzorgwoning op locatie Cornelis Kuinweg 23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861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46</meta:user-defined>
    <meta:user-defined meta:name="DCTERMS.abstract">Betreft: Beschikking verlenging beslistermijn op locatie Cornelis Kuinweg 23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pre-mantelzorgwoning op het perceel Cornelis Kuinweg 23 in And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14</meta:user-defined>
    <meta:user-defined meta:name="OVERHEIDop.GmbID/DC.identifier">gmb-2025-388614</meta:user-defined>
    <meta:user-defined meta:name="OVERHEIDop.versieInformatie"/>
  </office:meta>
</office:document-meta>
</file>