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mpten 4, 1624 NR Hoorn, Dampten 6, 1624 NR Hoorn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Dampten 4-6 Hoorn, Dampten 6, 1624 NR Hoorn</text:span>, het bouwen van een appartementengebouw met 134 appartementen</text:p>
            <text:p text:style-name="last-al">
            <text:span text:style-name="nadrukcur">Verzonden </text:span>
            <text:span text:style-name="nadrukcur">04-09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88613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61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61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0673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Dampten 4, 1624 NR Hoorn, Dampten 6, 1624 NR Hoorn VERLENGEN BESLISTERMIJN OMGEVINGSVERGUNNING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613</meta:user-defined>
    <meta:user-defined meta:name="OVERHEIDop.GmbID/DC.identifier">gmb-2025-388613</meta:user-defined>
    <meta:user-defined meta:name="OVERHEIDop.versieInformatie"/>
  </office:meta>
</office:document-meta>
</file>