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perceel Norg, sectie R, nummer 730 (Brinkje in eigendom vd Mark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- een aanvraag voor het kappen van een boom aan perceel Norg, sectie R, nummer 730 (Brinkje in eigendom vd Marke), ontvangen op 25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861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1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1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Noordenveld - aanvr. beschikking behandelen - perceel Norg, sectie R, nummer 730 (Brinkje in eigendom vd Marke)</meta:user-defined>
    <meta:user-defined meta:name="DCTERMS.W3CDTF/DCTERMS.available">2025-09-16</meta:user-defined>
    <meta:user-defined meta:name="DCTERMS.W3CDTF/OVERHEIDop.jaargang">2025</meta:user-defined>
    <meta:user-defined meta:name="OVERHEIDop.publicationIssue">388611</meta:user-defined>
    <meta:user-defined meta:name="OVERHEIDop.GmbID/DC.identifier">gmb-2025-388611</meta:user-defined>
    <meta:user-defined meta:name="OVERHEIDop.versieInformatie"/>
  </office:meta>
</office:document-meta>
</file>