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Functiewijziging van Agrarisch naar Bedrijf, Steginksweg 4-4a-4b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Kennisgeving overeenkomst met kostenverhaal</text:span>
          </text:p>
            <text:p text:style-name="al">Het college van burgemeester en wethouders van Deventer maakt op grond van artikel 16.138 van de Omgevingswet bekend dat gemeente Deventer, voor het wijzigen van de functie van het perceel Steginksweg 4-4a-4b te Bathmen van Agrarisch naar Bedrijf, een anterieure overeenkomst is aangegaan waarin een onderdeel over kostenverhaal is opgenomen.</text:p>
            <text:p text:style-name="al"/>
            <text:p text:style-name="al">De overeenkomst heeft betrekking op de volgende percelen:</text:p>
            <text:p text:style-name="al">- De gronden gelegen aan de Steginksweg 4-4a-4b te Bathmen, kadastraal bekend gemeente Bathmen, sectie K, nummers 422, 433 en 434.</text:p>
            <text:p text:style-name="al"/>
            <text:p text:style-name="al">Ondertekening overeenkomst: 4 september 2025</text:p>
            <text:p text:style-name="al"/>
            <text:p text:style-name="tussenkopcur">
            <text:span text:style-name="nadrukvet">Voornemen wijziging omgevingsplan</text:span>
          </text:p>
            <text:p text:style-name="al">Het college van burgemeester en wethouders van Deventer maakt op grond van artikel 16.29 van de Omgevingswet bekend dat gemeente Deventer het voornemen heeft het omgevingsplan te wijzigen voor een functiewijziging van Agrarisch naar Bedrijf op het perceel Steginksweg 4-4a-4b te Bathmen.</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11 september tot en met woensdag 22 oktober 2025</text:span> (6 weken) gedurende openingstijden voor eenieder ter inzage bij: </text:p>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e op de benodigde omgevingsplanwijziging.</text:p>
            <text:p text:style-name="al"/>
            <text:p text:style-name="al">Voor vragen of opmerkingen kunt u contact opnemen met de heer W. Bogers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6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vereenkomst met kostenverhaal en voornemen wijziging omgevingsplan: Functiewijziging van Agrarisch naar Bedrijf, Steginksweg 4-4a-4b te Bathmen</meta:user-defined>
    <meta:user-defined meta:name="DCTERMS.W3CDTF/DCTERMS.available">2025-09-10</meta:user-defined>
    <meta:user-defined meta:name="DCTERMS.W3CDTF/OVERHEIDop.jaargang">2025</meta:user-defined>
    <meta:user-defined meta:name="OVERHEIDop.publicationIssue">388607</meta:user-defined>
    <meta:user-defined meta:name="OVERHEIDop.GmbID/DC.identifier">gmb-2025-388607</meta:user-defined>
    <meta:user-defined meta:name="OVERHEIDop.versieInformatie"/>
  </office:meta>
</office:document-meta>
</file>