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Stoompluimen in de Pluimweide' op 13 en 14-09, Waardweg 4, 4433RW Hoedeken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4 september 2025 een evenementenvergunning heeft verleend voor het organiseren van een evenement 'Stoompluimen in de Pluimweide' op 13 en 14 september 2025 op de locatie Waardweg 4, 4433RW Hoedekenskerk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860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0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0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980</meta:user-defined>
    <dc:language>nl</dc:language>
    <meta:user-defined meta:name="OVERHEIDop.locatietype/OVERHEIDop.gebiedsmarkering">Punt</meta:user-defined>
    <meta:user-defined meta:name="DC.title">Besluit evenementenvergunning, het organiseren van een evenement 'Stoompluimen in de Pluimweide' op 13 en 14-09, Waardweg 4, 4433RW Hoedekenskerke</meta:user-defined>
    <meta:user-defined meta:name="DCTERMS.W3CDTF/DCTERMS.available">2025-09-08</meta:user-defined>
    <meta:user-defined meta:name="DCTERMS.W3CDTF/OVERHEIDop.jaargang">2025</meta:user-defined>
    <meta:user-defined meta:name="OVERHEIDop.publicationIssue">388606</meta:user-defined>
    <meta:user-defined meta:name="OVERHEIDop.GmbID/DC.identifier">gmb-2025-388606</meta:user-defined>
    <meta:user-defined meta:name="OVERHEIDop.versieInformatie"/>
  </office:meta>
</office:document-meta>
</file>