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arlanden in Ul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aanvraag ontvangen voor het bouwen van 3 transportverdeelstations, 3 trafocellen en een hekwerk op de locatie Nabij Haarlanden in Ulrum 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860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91</meta:user-defined>
    <meta:user-defined meta:name="DCTERMS.abstract">het bouwen van 3 transportverdeelstations, 3 trafocellen en een hekwerk, Nabij Haarlanden in Ulrum  (4 september 2025)</meta:user-defined>
    <dc:language>nl</dc:language>
    <meta:user-defined meta:name="OVERHEIDop.locatietype/OVERHEIDop.gebiedsmarkering">Vlak</meta:user-defined>
    <meta:user-defined meta:name="DC.title">Ontvangst aanvraag omgevingsvergunning, Nabij Haarlanden in Ulru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04</meta:user-defined>
    <meta:user-defined meta:name="OVERHEIDop.GmbID/DC.identifier">gmb-2025-388604</meta:user-defined>
    <meta:user-defined meta:name="OVERHEIDop.versieInformatie"/>
  </office:meta>
</office:document-meta>
</file>