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ijfhuizerdijk 75, Vijfhuizen - het slopen en opnieuw realiseren van de sch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lopen en opnieuw realiseren van de schuur</text:p>
            <text:p text:style-name="common-al">Aanvrager: Coöperatieve BTA Bollenstreek U.A</text:p>
            <text:p text:style-name="common-al">Zaaknummer: 13624733</text:p>
            <text:p text:style-name="common-al">DSO nummer: 2025030501275</text:p>
            <text:p text:style-name="common-al">Uitkomst besluit: verleend</text:p>
            <text:p text:style-name="common-al">Datum besluit: 11-08-2025</text:p>
            <text:p text:style-name="common-al">Bezwaar in te dienen tot en met: 22-09-2025</text:p>
            <text:p text:style-name="common-al">Namens: Gemeente Haarlemmermeer</text:p>
            <text:p text:style-name="common-al">Wilt u de gepubliceerde documenten behorende bij deze bekendmaking in zien, klik dan <text:a xlink:href="https://edataloket.odnzkg.nl/?q=%7B%22search%22%3A%221362473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86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4733</meta:user-defined>
    <meta:user-defined meta:name="DCTERMS.abstract">Vijfhuizerdijk 75 Vijfhuizen het slopen en opnieuw realiseren van de schuur</meta:user-defined>
    <dc:language>nl</dc:language>
    <meta:user-defined meta:name="OVERHEIDop.locatietype/OVERHEIDop.gebiedsmarkering">Punt</meta:user-defined>
    <meta:user-defined meta:name="DC.title">Vergunning verleend - Vijfhuizerdijk 75, Vijfhuizen - het slopen en opnieuw realiseren van de schuur</meta:user-defined>
    <meta:user-defined meta:name="DCTERMS.W3CDTF/DCTERMS.available">2025-09-08</meta:user-defined>
    <meta:user-defined meta:name="DCTERMS.W3CDTF/OVERHEIDop.jaargang">2025</meta:user-defined>
    <meta:user-defined meta:name="OVERHEIDop.publicationIssue">388603</meta:user-defined>
    <meta:user-defined meta:name="OVERHEIDop.GmbID/DC.identifier">gmb-2025-388603</meta:user-defined>
    <meta:user-defined meta:name="OVERHEIDop.versieInformatie"/>
  </office:meta>
</office:document-meta>
</file>