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en leden Gemeentelijk Stembureau voor de Tweede Kamerverkiezingen van 2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sluit:</text:p>
            <text:p text:style-name="common-al">1. Te benoemen tot leden van het Gemeentelijk Stembureau. Voorzitter: drs. Alexander Oostermeijer Plaatsvervangend voorzitter: drs. Denise Bouwens Leden: Laura Jongeneel, drs. Dick Braam en drs. Stefan Brugman.</text:p>
            <text:p text:style-name="common-al">2. De burgemeester de bevoegdheid te verlenen om tot en met donderdag 30 oktober 2025 nog plaatsvervangende leden en ondersteuners te benoemen.</text:p>
            <text:p text:style-name="last-al">3. Raadhuis De Paauw benoemen als locatie Gemeentelijk Stembureau. De werkzaamheden van het Gemeentelijk Stembureau starten op donderdag 30 oktober 2025, 09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6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noemen leden Gemeentelijk Stembureau voor de Tweede Kamerverkiezingen van 29 okto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00</meta:user-defined>
    <meta:user-defined meta:name="OVERHEIDop.GmbID/DC.identifier">gmb-2025-388600</meta:user-defined>
    <meta:user-defined meta:name="OVERHEIDop.versieInformatie"/>
  </office:meta>
</office:document-meta>
</file>