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het Veenpolderpad te Roelofarendsveen zal worden afgesloten van 10 t/m 21 november en van 24 november t/m 19 december 2025 tussen 07.00 en 16.00 uur, zaaknummers 883731 en 88373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zenddatum: 2 september 2025</text:p>
            <text:p text:style-name="al"/>
            <text:p text:style-name="al">Kenmerk: 883731 en 883735</text:p>
            <text:p text:style-name="al"/>
            <text:p text:style-name="al">Van 10 t/m 21 november en van 24 november t/m 19 december 2025 zal tussen 07.00 uur en 16.00 uur het Veenpolderpad te Roelofarendsveen worden afgesloten voor het uitvoeren van werkzaamhed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8859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OVERHEIDop.referentienummer">883731 en 883735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het Veenpolderpad te Roelofarendsveen zal worden afgesloten van 10 t/m 21 november en van 24 november t/m 19 december 2025 tussen 07.00 en 16.00 uur, zaaknummers 883731 en 88373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98</meta:user-defined>
    <meta:user-defined meta:name="OVERHEIDop.GmbID/DC.identifier">gmb-2025-388598</meta:user-defined>
    <meta:user-defined meta:name="OVERHEIDop.versieInformatie"/>
  </office:meta>
</office:document-meta>
</file>