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de Na-jaarsmarkt op 5 oktober 2025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de Na-jaarsmarkt op 5 oktober 2025 van 11:00 uur tot 17:00 uur in de Dorpstraat, Kloosterstraat en Stationsstraat in Heythuysen.</text:p>
            <text:p text:style-name="common-al">De evenementenvergunning is geregistreerd onder zaaknummer Z2025-00001239. Het besluit is op 4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859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9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9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39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DC.title">Besluit evenementenvergunning voor de Na-jaarsmarkt op 5 oktober 2025 in Heythuys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92</meta:user-defined>
    <meta:user-defined meta:name="OVERHEIDop.GmbID/DC.identifier">gmb-2025-388592</meta:user-defined>
    <meta:user-defined meta:name="OVERHEIDop.versieInformatie"/>
  </office:meta>
</office:document-meta>
</file>