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en dakopbouw van een bijbehorend bouwwerk;, Amelterhout 82, 9403 E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en dakopbouw van een bijbehorend bouwwerk; aan de Amelterhout 82, 9403 EG Assen</text:span>
          </text:p>
            <text:p text:style-name="common-al">De gemeente Assen heeft een aanvraag voor een omgevingsvergunning ontvangen. De vergunning is aangevraagd voor het wijzigen van de gevel en dakopbouw van een bijbehorend bouwwerk; aan de Amelterhout 82, 9403 E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85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844</meta:user-defined>
    <dc:language>nl</dc:language>
    <meta:user-defined meta:name="OVERHEIDop.locatietype/OVERHEIDop.gebiedsmarkering">Punt</meta:user-defined>
    <meta:user-defined meta:name="DC.title">Aanvraag omgevingsvergunning, het wijzigen van de gevel en dakopbouw van een bijbehorend bouwwerk;, Amelterhout 82, 9403 EG Ass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59</meta:user-defined>
    <meta:user-defined meta:name="OVERHEIDop.GmbID/DC.identifier">gmb-2025-38859</meta:user-defined>
    <meta:user-defined meta:name="OVERHEIDop.versieInformatie"/>
  </office:meta>
</office:document-meta>
</file>