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9-2025 een aanvraag omgevingsvergunning ontvangen.</text:p>
            <text:p text:style-name="common-al">Het betreft een aanvraag op locatie met omschrijving Kappen van 4 witte abelen nabij de hoogspanningsverbinding nabij Rondven Maarheeze ( kadastraal MHZ B 1307).</text:p>
            <text:p text:style-name="common-al">De zaak is geregistreerd onder nummer 370244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85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244</meta:user-defined>
    <meta:user-defined meta:name="DCTERMS.abstract">Kappen van 4 witte abelen nabij de hoogspanningsverbinding nabij Rondven Maarheeze ( kadastraal MHZ B 1307) - DSO 2025090300973 - Zaak 370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87</meta:user-defined>
    <meta:user-defined meta:name="OVERHEIDop.GmbID/DC.identifier">gmb-2025-388587</meta:user-defined>
    <meta:user-defined meta:name="OVERHEIDop.versieInformatie"/>
  </office:meta>
</office:document-meta>
</file>