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wijzigen van een gebouw en tijdelijk gebruiken van een gebouw als theater, Havenkade 8, 9403 AH Assen, Havenkade 8 9403 A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wijzigen van een gebouw en tijdelijk gebruiken van een gebouw als theater aan Havenkade 8, 9403 AH Assen  </text:span>
          </text:p>
            <text:p text:style-name="common-al">De gemeente Assen heeft een omgevingsvergunning verleend. De gemeente geeft hiermee toestemming om af te wijken van de regels van het omgevingsplan voor het wijzigen van een gebouw en tijdelijk gebruiken van een gebouw als theater aan de Havenkade 8, 9403 AH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4-09-2025.</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8858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8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57920</meta:user-defined>
    <dc:language>nl</dc:language>
    <meta:user-defined meta:name="DC.title">Verleende omgevingsvergunning, afwijken van regels in het omgevingsplan, het wijzigen van een gebouw en tijdelijk gebruiken van een gebouw als theater, Havenkade 8, 9403 AH Assen, Havenkade 8 9403 AH</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55</meta:user-defined>
    <meta:user-defined meta:name="OVERHEIDop.publicationIssue">388582</meta:user-defined>
    <meta:user-defined meta:name="OVERHEIDop.GmbID/DC.identifier">gmb-2025-388582</meta:user-defined>
    <meta:user-defined meta:name="OVERHEIDop.versieInformatie"/>
  </office:meta>
</office:document-meta>
</file>