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puincontainer van 8 september tot 10 november 2025 op de parkeerplaats tegenover Steenstraat 20 in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4-09-2025 een Vergunning APV / Bijzondere wetten verleend. De gemeente geeft hiermee toestemming voor het plaatsen van een puincontainer van 8 september tot 10 november 2025 op de parkeerplaats tegenover Steenstraat 20 in Eersel. Het kenmerk van de gemeente voor deze zaak is 077073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8578</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8</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578</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7707358</meta:user-defined>
    <meta:user-defined meta:name="DCTERMS.abstract">plaatsen van een puincontainer van 8 september tot 10 november 2025</meta:user-defined>
    <dc:language>nl</dc:language>
    <meta:user-defined meta:name="OVERHEIDop.locatietype/OVERHEIDop.gebiedsmarkering">Punt</meta:user-defined>
    <meta:user-defined meta:name="OVERHEIDop.locatietype/OVERHEIDop.gebiedsmarkering">Vlak</meta:user-defined>
    <meta:user-defined meta:name="DC.title">Vergunning voor het plaatsen van een puincontainer van 8 september tot 10 november 2025 op de parkeerplaats tegenover Steenstraat 20 in Eersel</meta:user-defined>
    <meta:user-defined meta:name="DCTERMS.W3CDTF/DCTERMS.available">2025-09-08</meta:user-defined>
    <meta:user-defined meta:name="DCTERMS.W3CDTF/OVERHEIDop.jaargang">2025</meta:user-defined>
    <meta:user-defined meta:name="OVERHEIDop.publicationIssue">388578</meta:user-defined>
    <meta:user-defined meta:name="OVERHEIDop.GmbID/DC.identifier">gmb-2025-388578</meta:user-defined>
    <meta:user-defined meta:name="OVERHEIDop.versieInformatie"/>
  </office:meta>
</office:document-meta>
</file>