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aanvraag, het aanvragen van een alcoholwetvergunning t.b.v. 'dorpshuis de Griend' , Havenstraat 13, 4433AL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4 september 2025 een Alcoholwetvergunning aanvraag heeft verleend voor het aanvragen van een alcoholwetvergunning t.b.v. 'dorpshuis de Griend'  op de locatie Havenstraat 13, 4433AL Hoedekenskerk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85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042</meta:user-defined>
    <dc:language>nl</dc:language>
    <meta:user-defined meta:name="OVERHEIDop.locatietype/OVERHEIDop.gebiedsmarkering">Punt</meta:user-defined>
    <meta:user-defined meta:name="DC.title">Besluit Alcoholwetvergunning aanvraag, het aanvragen van een alcoholwetvergunning t.b.v. 'dorpshuis de Griend' , Havenstraat 13, 4433AL Hoedekenskerke</meta:user-defined>
    <meta:user-defined meta:name="DCTERMS.W3CDTF/DCTERMS.available">2025-09-08</meta:user-defined>
    <meta:user-defined meta:name="DCTERMS.W3CDTF/OVERHEIDop.jaargang">2025</meta:user-defined>
    <meta:user-defined meta:name="OVERHEIDop.publicationIssue">388575</meta:user-defined>
    <meta:user-defined meta:name="OVERHEIDop.GmbID/DC.identifier">gmb-2025-388575</meta:user-defined>
    <meta:user-defined meta:name="OVERHEIDop.versieInformatie"/>
  </office:meta>
</office:document-meta>
</file>