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voor brandveilig gebruiken van het bouwwerk op de locatie Dorpstraat 1, 6093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augustus 2025 een brandveilig gebruik hebben ontvangen voor het brandveilig gebruiken van het bouwwerk op de locatie Dorpstraat 1, 6093EA Heythuysen.</text:p>
            <text:p text:style-name="common-al">De melding is geregistreerd onder zaaknummer Z2025-0000120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5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2</meta:user-defined>
    <meta:user-defined meta:name="DCTERMS.abstract">Betreft: brandveilig gebruik ontvangen</meta:user-defined>
    <dc:language>nl</dc:language>
    <meta:user-defined meta:name="OVERHEIDop.locatietype/OVERHEIDop.gebiedsmarkering">Vlak</meta:user-defined>
    <meta:user-defined meta:name="DC.title">Melding brandveilig gebruik ontvangen voor brandveilig gebruiken van het bouwwerk op de locatie Dorpstraat 1, 6093EA Heythuys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70</meta:user-defined>
    <meta:user-defined meta:name="OVERHEIDop.GmbID/DC.identifier">gmb-2025-388570</meta:user-defined>
    <meta:user-defined meta:name="OVERHEIDop.versieInformatie"/>
  </office:meta>
</office:document-meta>
</file>