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obiel breken bouw- en sloopaf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beheer van bepaalde categorieën bedrijfsafvalstoffen gelden algemene regels. Een bedrijf heeft voor het breken van bouw- en sloopafval met een mobiele breekinstallatie geen omgevingsvergunning nodig maar kan volstaan met het doen van een melding.</text:p>
            <text:p text:style-name="common-al">Op 1 september 2025 heeft de Omgevingsdienst Midden-Holland (ODMH) namens de gemeente Alphen aan den Rijn een melding ontvangen ter plaatse van de Steekterweg 17, 2407BD Alphen aan den Rijn.</text:p>
            <text:p text:style-name="common-al">Het gaat om Mobiele breekwerkzaamheden n.a.v. sloopwerkzaamheden (GBRO101).</text:p>
            <text:p text:style-name="common-al">De werkzaamheden zullen plaatvinden in de periode van 9 september 2025 tot en met 10 september 2025, van 07.00 uur tot 19.00 uur gedurende twee werkdagen.</text:p>
            <text:p text:style-name="common-al">De melding heeft kenmerk 2025-00018460.</text:p>
            <text:p text:style-name="common-al">Tegen deze melding kunt u geen bezwaar of beroep instellen. De documenten liggen niet ter inzage.</text:p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88565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565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565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18460</meta:user-defined>
    <meta:user-defined meta:name="DCTERMS.abstract">Melding mobiel breken bouw- en sloopafva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mobiel breken bouw- en sloopafval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8565</meta:user-defined>
    <meta:user-defined meta:name="OVERHEIDop.GmbID/DC.identifier">gmb-2025-388565</meta:user-defined>
    <meta:user-defined meta:name="OVERHEIDop.versieInformatie"/>
  </office:meta>
</office:document-meta>
</file>