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jept 51 5509L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75</text:span>. Op 4 september 2025 is het besluit naar de aanvrager verzonden.</text:p>
            <text:p text:style-name="common-al">De zaak betreft locatie Djept 51 5509LD Veldhoven en heeft de omschrijving "bouwen van een woning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856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175</meta:user-defined>
    <meta:user-defined meta:name="DCTERMS.abstract">bouw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jept 51 5509LD Vel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62</meta:user-defined>
    <meta:user-defined meta:name="OVERHEIDop.GmbID/DC.identifier">gmb-2025-388562</meta:user-defined>
    <meta:user-defined meta:name="OVERHEIDop.versieInformatie"/>
  </office:meta>
</office:document-meta>
</file>