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8 augustus 2025, kenmerk 2025-010655</text:p>
            <text:p text:style-name="al"/>
            <text:p text:style-name="al">Het college van burgemeester en wethouders van Hellendoorn respectievelijk de burgemeester van Hellendoorn, ieder voor zover het de eigen bevoegdheden betreft;</text:p>
            <text:p text:style-name="al"/>
            <text:p text:style-name="al">overwegende dat het college van burgemeester en wethouders en de burgemeester bevoegd zijn toezichthouders als bedoeld in artikel 5:11 van de Algemene wet bestuursrecht aan te wijzen die met het toezicht op de naleving van het bepaalde bij of krachtens enig wettelijk voorschrift zijn belast;</text:p>
            <text:p text:style-name="al"/>
            <text:p text:style-name="al">besluiten:</text:p>
            <text:p text:style-name="al"/>
            <text:p text:style-name="al">I. de heer M.G.M. Rosens aan te wijzen als toezichthouder;</text:p>
            <text:p text:style-name="al"/>
            <text:p text:style-name="al">II. de onder beslispunt I. genoemde persoon aan te wijzen als toezichthouder in de zin van artikel 5:11 van de Algemene wet bestuursrecht, belast met het toezicht op de naleving van het bepaalde bij of krachtens de Omgevingswet en de Algemene wet bestuursrecht;</text:p>
            <text:p text:style-name="al"/>
            <text:p text:style-name="al">III. dat dit besluit in werking treedt op de dag na bekendmaking in het Gemeenteblad.</text:p>
            <text:p text:style-name="al"/>
            <text:p text:style-name="al">Het college van burgemeester en wethouders,</text:p>
            <text:p text:style-name="al"/>
            <text:p text:style-name="al">De burgemeester,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8856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56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09-01</meta:user-defined>
    <meta:user-defined meta:name="OVERHEIDop.referentienummer">2025-010655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561</meta:user-defined>
    <meta:user-defined meta:name="OVERHEIDop.GmbID/DC.identifier">gmb-2025-388561</meta:user-defined>
    <meta:user-defined meta:name="OVERHEIDop.versieInformatie"/>
  </office:meta>
</office:document-meta>
</file>