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onboerderij, Westerein 5, 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woonboerderij, Westerein 5, Garyp</text:p>
            <text:p text:style-name="common-al">Zaaknummer: TZ2025-001746</text:p>
            <text:p text:style-name="common-al">Zaakadres: Westerein 5, Garyp</text:p>
            <text:p text:style-name="common-al">Omschrijving: het bouwen van een woonboerderij</text:p>
            <text:p text:style-name="common-al">Datum ontvangst: 22-07-2025</text:p>
            <text:p text:style-name="common-al">Datum bekendmaking: 10-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855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5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5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746</meta:user-defined>
    <meta:user-defined meta:name="DCTERMS.abstract">het bouwen van een woonboerderij</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bouwen van een woonboerderij, Westerein 5, Garyp</meta:user-defined>
    <meta:user-defined meta:name="DCTERMS.W3CDTF/DCTERMS.available">2025-09-10</meta:user-defined>
    <meta:user-defined meta:name="DCTERMS.W3CDTF/OVERHEIDop.jaargang">2025</meta:user-defined>
    <meta:user-defined meta:name="OVERHEIDop.publicationIssue">388559</meta:user-defined>
    <meta:user-defined meta:name="OVERHEIDop.GmbID/DC.identifier">gmb-2025-388559</meta:user-defined>
    <meta:user-defined meta:name="OVERHEIDop.versieInformatie"/>
  </office:meta>
</office:document-meta>
</file>