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ter van den Breemerweg 1D 3768 MP Soes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04-09-2025 heeft de gemeente een aanvraag ontvangen voor een omgevingsvergunning voor het uitbreiden van de woning op locatie Peter van den Breemerweg 1D 3768 MP Soest.</text:p>
            <text:p text:style-name="common-al">De aanvraag is geregistreerd onder zaaknummer 129429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55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5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5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293</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eter van den Breemerweg 1D 3768 MP Soest, uitbreiden van de woning</meta:user-defined>
    <meta:user-defined meta:name="DCTERMS.W3CDTF/DCTERMS.available">2025-09-08</meta:user-defined>
    <meta:user-defined meta:name="DCTERMS.W3CDTF/OVERHEIDop.jaargang">2025</meta:user-defined>
    <meta:user-defined meta:name="OVERHEIDop.publicationIssue">388555</meta:user-defined>
    <meta:user-defined meta:name="OVERHEIDop.GmbID/DC.identifier">gmb-2025-388555</meta:user-defined>
    <meta:user-defined meta:name="OVERHEIDop.versieInformatie"/>
  </office:meta>
</office:document-meta>
</file>