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3 appartementen op de locatie Groenmarkt 10 te Dordrecht zaaknummer Z-25-4696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3 appartementen op de locatie Groenmarkt 1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okto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552</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2</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52</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3 appartementen op de locatie Groenmarkt 10 te Dordrecht zaaknummer Z-25-469609</meta:user-defined>
    <meta:user-defined meta:name="DCTERMS.W3CDTF/DCTERMS.available">2025-09-08</meta:user-defined>
    <meta:user-defined meta:name="DCTERMS.W3CDTF/OVERHEIDop.jaargang">2025</meta:user-defined>
    <meta:user-defined meta:name="OVERHEIDop.publicationIssue">388552</meta:user-defined>
    <meta:user-defined meta:name="OVERHEIDop.GmbID/DC.identifier">gmb-2025-388552</meta:user-defined>
    <meta:user-defined meta:name="OVERHEIDop.versieInformatie"/>
  </office:meta>
</office:document-meta>
</file>