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Lauwerecht 235, 235A, 235B en 237 in Utrecht, GU-Z2025-0020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uwerecht 235, 235A, 235B en 237 in Utrecht</text:p>
            <text:p text:style-name="common-al">GU-Z2025-0020313</text:p>
            <text:p text:style-name="common-al">het kadastraal splitsen van een gebouw in vier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54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313</meta:user-defined>
    <meta:user-defined meta:name="DCTERMS.abstract">Verleende vergunning voor het kadastraal splitsen van een gebouw in vier appartementsrechten, Lauwerecht 235, 235A, 235B en 237 in Utrecht, GU-Z2025-0020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Lauwerecht 235, 235A, 235B en 237 in Utrecht, GU-Z2025-0020313</meta:user-defined>
    <meta:user-defined meta:name="OVERHEIDop.datumEindeReactietermijn">2025-10-16</meta:user-defined>
    <meta:user-defined meta:name="OVERHEIDop.terinzageleggingBG">https://jeleefomgeving.nl/inzien/002220647/36b4f407-bdde-40dd-acad-21a36ee044e3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41</meta:user-defined>
    <meta:user-defined meta:name="OVERHEIDop.GmbID/DC.identifier">gmb-2025-388541</meta:user-defined>
    <meta:user-defined meta:name="OVERHEIDop.versieInformatie"/>
  </office:meta>
</office:document-meta>
</file>