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bodem met een kwaliteit boven de interventiewaarde bodemkwaliteit (1) op de locatie Buiten Walevest e.o. te Dordrecht zaaknummer Z-25-46917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p grond van het Besluit activiteiten leefomgeving (Bal) en/of Omgevingsplan ontvangen. De melding is gedaan voor het graven in bodem met een kwaliteit boven de interventiewaarde bodemkwaliteit (1) op de locatie Buiten Walevest e.o. te Dor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8540</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540</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540</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graven in bodem met een kwaliteit boven de interventiewaarde bodemkwaliteit (1) op de locatie Buiten Walevest e.o. te Dordrecht zaaknummer Z-25-469171</meta:user-defined>
    <meta:user-defined meta:name="DCTERMS.W3CDTF/DCTERMS.available">2025-09-08</meta:user-defined>
    <meta:user-defined meta:name="DCTERMS.W3CDTF/OVERHEIDop.jaargang">2025</meta:user-defined>
    <meta:user-defined meta:name="OVERHEIDop.publicationIssue">388540</meta:user-defined>
    <meta:user-defined meta:name="OVERHEIDop.GmbID/DC.identifier">gmb-2025-388540</meta:user-defined>
    <meta:user-defined meta:name="OVERHEIDop.versieInformatie"/>
  </office:meta>
</office:document-meta>
</file>