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mechanisch bewerken van materialen aan de Ambacht 3 in Bruchem. Zaaknummer: ODR250967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8-8-2025 een melding Besluit activiteiten leefomgeving (Bal) voor mechanisch bewerken van materialen op het adres Ambacht 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5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9675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mechanisch bewerken van materialen aan de Ambacht 3 in Bruchem. Zaaknummer: ODR2509675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538</meta:user-defined>
    <meta:user-defined meta:name="OVERHEIDop.GmbID/DC.identifier">gmb-2025-388538</meta:user-defined>
    <meta:user-defined meta:name="OVERHEIDop.versieInformatie"/>
  </office:meta>
</office:document-meta>
</file>