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reinigen, lijmen en coaten van materialen aan de Ambacht 3 in Zaltbommel. Zaaknummer: ODR250967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8-8-2025 een melding Besluit activiteiten leefomgeving (Bal) voor het reinigen, lijmen en coaten van materialen op het adres Ambacht 3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53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9674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reinigen, lijmen en coaten van materialen aan de Ambacht 3 in Zaltbommel. Zaaknummer: ODR2509674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535</meta:user-defined>
    <meta:user-defined meta:name="OVERHEIDop.GmbID/DC.identifier">gmb-2025-388535</meta:user-defined>
    <meta:user-defined meta:name="OVERHEIDop.versieInformatie"/>
  </office:meta>
</office:document-meta>
</file>