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Tweede Kamer der Staten-Generaal op woensdag 29 oktober 2025 in de gemeente Roermond </text:p>
      <text:section text:name="zakelijke-mededeling_id1-3-2" text:style-name="zakelijke-mededeling">
        <text:section text:name="zakelijke-mededeling-tekst_id1-3-2-1" text:style-name="zakelijke-mededeling-tekst">
          <text:section text:name="tekst_id1-3-2-1-1" text:style-name="tekst">
            <text:p text:style-name="common-al">Op woensdag 29 oktober 2025 kunt u stemmen. De leden van de Tweede Kamer der Staten-Generaal worden dan gekozen.</text:p>
            <text:p text:style-name="common-al">
            <text:span text:style-name="nadrukvet">U mag voor de Tweede Kamerverkiezing stemmen als u</text:span>
          </text:p>
            <text:list text:style-name="id1-3-2-1-1-3">
              <text:list-item text:style-override="id1-3-2-1-1-3-1">
                <text:number>-</text:number>
                <text:p text:style-name="al">Nederlander bent</text:p>
              </text:list-item>
              <text:list-item text:style-override="id1-3-2-1-1-3-2">
                <text:number>-</text:number>
                <text:p text:style-name="al">18 jaar of ouder bent</text:p>
              </text:list-item>
              <text:list-item text:style-override="id1-3-2-1-1-3-3">
                <text:number>-</text:number>
                <text:p text:style-name="al">niet bent uitgesloten van het kiesrecht</text:p>
              </text:list-item>
            </text:list>
            <text:p text:style-name="common-al">
            <text:span text:style-name="nadrukvet">Wat heeft u nodig om te gaan stemmen</text:span>
          </text:p>
            <text:list text:style-name="id1-3-2-1-1-5">
              <text:list-item text:style-override="id1-3-2-1-1-5-1">
                <text:number>-</text:number>
                <text:p text:style-name="al">uw stempas.</text:p>
              </text:list-item>
              <text:list-item text:style-override="id1-3-2-1-1-5-2">
                <text:number>-</text:number>
                <text:p text:style-name="al">geldig identiteitsbewijs (paspoort, identiteitskaart of rijbewijs). Dit mag maximaal 5 jaar verlopen zijn. Is het langer verlopen, dan kunt u niet stemmen. U bent verplicht het identiteitsbewijs te tonen aan de voorzitter van het stembureau.</text:p>
              </text:list-item>
            </text:list>
            <text:p text:style-name="common-al">
            <text:span text:style-name="nadrukvet">Wanneer en hoe krijg ik de stempas</text:span>
          </text:p>
            <text:p text:style-name="common-al">De stempassen worden uiterlijk 15 oktober 2025 per post bezorgd. </text:p>
            <text:p text:style-name="common-al">Met de stempas kunt u stemmen op woensdag 29 oktober 2025. Dit kan op elk stembureau in de gemeente Roermond.</text:p>
            <text:p text:style-name="common-al">Bent u verhuisd in de periode voor de verkiezingen? </text:p>
            <text:p text:style-name="common-al">Het adres waar u op 15 september 2025 (de dag van de kandidaatstelling) officieel staat ingeschreven, bepaalt waar u mag stemmen. Op dit adres ontvangt u ook uw stempas.</text:p>
            <text:p text:style-name="common-al">Staat u bij een andere gemeente ingeschreven op 15 september 2025? Dan kunt u in die gemeente stemmen. U kunt ook een kiezerspas aanvragen bij die gemeente. Met een kiezerspas kunt u in heel Nederland stemmen.</text:p>
            <text:p text:style-name="common-al">De kandidatenlijst wordt huis aan huis bezorgd en ontvangt u uiterlijk 24 oktober 2025.</text:p>
            <text:p text:style-name="common-al">
            <text:span text:style-name="nadrukvet">U bent uw stempas kwijt of deze is beschadigd</text:span>
          </text:p>
            <text:p text:style-name="common-al">U kunt tot uiterlijk 24 oktober 2025 schriftelijk of met DigiD via de website <text:a xlink:href="https://www.roermond.nl/verkiezingen" xlink:type="simple">roermond.nl/verkiezingen</text:a> (vanaf 15 oktober 2025) een nieuwe stempas aanvragen.</text:p>
            <text:p text:style-name="common-al">
            <text:span text:style-name="nadrukondlijn">
              <text:span text:style-name="nadrukcur">Wij verzoeken u dringend om zo snel mogelijk een aanvraag in te dienen. Wacht niet te lang, in verband met de bezorging per post.</text:span>
            </text:span>
          </text:p>
            <text:p text:style-name="common-al">Tot 28 oktober 2025 12.00 uur kunt u in persoon op het Stadskantoor bij de afdeling Publiekszaken terecht voor het aanvragen van een nieuwe stempas. De oude stempas is dan niet meer geldig.</text:p>
            <text:p text:style-name="common-al">
            <text:span text:style-name="nadrukvet">Kunt u in elk stemlokaal stemmen</text:span>
          </text:p>
            <text:p text:style-name="common-al">Als op de stempas het adres van een stemlokaal bij u in de buurt staat, is het niet verplicht om daar te stemmen. U kunt in elk stemlokaal in de gemeente Roermond stemmen.</text:p>
            <text:p text:style-name="common-al">
            <text:span text:style-name="nadrukvet">U kunt zelf niet stemmen</text:span>
          </text:p>
            <text:p text:style-name="common-al">U vraagt een andere kiezer voor u te stemmen door een volmacht af te geven. Dit kan op twee manieren:</text:p>
            <text:list text:style-name="id1-3-2-1-1-21">
              <text:list-item text:style-override="id1-3-2-1-1-21-1">
                <text:number>1.</text:number>
                <text:p text:style-name="al">U vult de achterkant van de stempas in, u plaatst uw handtekening en u geeft de stempas aan de andere kiezer samen met een kopie van uw identiteitsbewijs. De andere kiezer woont in dezelfde gemeente en gaat zelf ook stemmen. Deze kiezer mag maximaal twee volmachten aannemen;</text:p>
              </text:list-item>
              <text:list-item text:style-override="id1-3-2-1-1-21-2">
                <text:number>2.</text:number>
                <text:p text:style-name="al">U kunt ook iemand voor u laten stemmen die niet in de gemeente Roermond woont, maar wel een stempas heeft voor de Tweede Kamerverkiezing. Hiervoor moet een formulier worden ingevuld, dat u kunt aanvragen bij de afdeling Publiekszaken of downloaden via de website van de gemeente. De schriftelijke aanvraag moet uiterlijk vrijdag 24 oktober 2025 door de gemeente zijn ontvangen. De andere kiezer ontvangt een volmachtbewijs en hoeft geen kopie van een identiteitsbewijs van u te laten zien. <text:span text:style-name="nadrukcur"><text:span text:style-name="nadrukondlijn">Wij verzoeken u dringend om zo snel mogelijk een aanvraag in te dienen. Wacht niet te lang, in verband met de bezorging per post.</text:span></text:span></text:p>
              </text:list-item>
            </text:list>
            <text:p text:style-name="common-al">
            <text:span text:style-name="nadrukvet">U wilt stemmen in een andere gemeente</text:span>
          </text:p>
            <text:p text:style-name="common-al">Dan heeft u een kiezerspas nodig. </text:p>
            <text:p text:style-name="common-al">U kunt tot uiterlijk 24 oktober 2025 met DigiD via de website roermond.nl/verkiezingen (vanaf 15 oktober 2025) een kiezerspas aanvragen. </text:p>
            <text:p text:style-name="common-al">
            <text:span text:style-name="nadrukcur">
              <text:span text:style-name="nadrukondlijn">Wij verzoeken u dringend om zo snel mogelijk een aanvraag in te dienen. Wacht niet te lang, in verband met de bezorging per post.</text:span>
            </text:span>
          </text:p>
            <text:p text:style-name="common-al">Dit kan ook in persoon tot 28 oktober 2025 12.00 uur op het Stadskantoor bij de afdeling Publiekszaken. Daar wordt dan uw stempas omgezet in een kiezerspas.</text:p>
            <text:p text:style-name="common-al">
            <text:span text:style-name="nadrukvet">Waar kunt u informatie vinden</text:span>
          </text:p>
            <text:p text:style-name="common-al">Kijk op onze website <text:a xlink:href="https://www.roermond.nl/verkiezingen" xlink:type="simple">roermond.nl/verkiezingen</text:a>.</text:p>
            <text:p text:style-name="common-al">Telefonisch bereikbaar op telefoonnummer 14 0475. Ons e-mailadres is verkiezingen@roermond.nl.</text:p>
            <text:p text:style-name="last-al">Stemlokalen</text:p>
            <text:list text:style-name="id1-3-2-1-1-31">
              <text:list-item text:style-override="id1-3-2-1-1-31-1">
                <text:number>-</text:number>
                <text:p text:style-name="al">Het adres van het gemeentelijk stembureau (GSB) is Stadskantoor, Kazerneplein 7, Roermond.</text:p>
              </text:list-item>
              <text:list-item text:style-override="id1-3-2-1-1-31-2">
                <text:number>-</text:number>
                <text:p text:style-name="al">Alle stemlokalen zijn geopend van 07.30 tot 21.00 uur, behalve op het Station. Dit is geopend van 06.00 tot 20.00 uur.</text:p>
              </text:list-item>
              <text:list-item text:style-override="id1-3-2-1-1-31-3">
                <text:number>-</text:number>
                <text:p text:style-name="al">Alle stemlokalen zijn toegankelijk voor mindervaliden.</text:p>
              </text:list-item>
              <text:list-item text:style-override="id1-3-2-1-1-31-4">
                <text:number>-</text:number>
                <text:p text:style-name="al">Let op: als op uw stempas het adres van het stemlokaal bij u in de buurt staat, kan dit tot één dag voor de dag van stemming nog wijzigen. Kijk op de website van de gemeente voor eventuele wijzigingen.</text:p>
              </text:list-item>
              <text:list-item text:style-override="id1-3-2-1-1-31-5">
                <text:number>-</text:number>
                <text:p text:style-name="al">In het stemlokaal in het stadskantoor is het mogelijk om te stemmen met behulp van een gesproken kieslijst. We zetten hiervoor de Stembox en Stemmal i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85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verkiezingen</meta:user-defined>
    <meta:user-defined meta:name="DCTERMS.abstract">Op woensdag 29 oktober 2025 kunt u stemmen. De leden van de Tweede Kamer der Staten-Generaal worden dan gekoz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Tweede Kamer der Staten-Generaal op woensdag 29 oktober 2025 in de gemeente Roermond</meta:user-defined>
    <meta:user-defined meta:name="DCTERMS.W3CDTF/DCTERMS.available">2025-09-09</meta:user-defined>
    <meta:user-defined meta:name="DCTERMS.W3CDTF/OVERHEIDop.jaargang">2025</meta:user-defined>
    <meta:user-defined meta:name="OVERHEIDop.publicationIssue">388534</meta:user-defined>
    <meta:user-defined meta:name="OVERHEIDop.GmbID/DC.identifier">gmb-2025-388534</meta:user-defined>
    <meta:user-defined meta:name="OVERHEIDop.versieInformatie"/>
  </office:meta>
</office:document-meta>
</file>