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voor het opslaan van goederen aan de Kolkweg 1 in Bruchem. Zaaknummer: ODR2510517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6-8-2025 een melding Besluit activiteiten leefomgeving (Bal) voor opslaan van goederen op het adres Kolkweg 1 in Bruchem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853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3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3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10517</meta:user-defined>
    <dc:language>nl</dc:language>
    <meta:user-defined meta:name="OVERHEIDop.locatietype/OVERHEIDop.gebiedsmarkering">Adres</meta:user-defined>
    <meta:user-defined meta:name="DC.title">Burgemeester en wethouders van Zaltbommel – Melding Besluit activiteiten leefomgeving (Bal) voor het opslaan van goederen aan de Kolkweg 1 in Bruchem. Zaaknummer: ODR2510517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530</meta:user-defined>
    <meta:user-defined meta:name="OVERHEIDop.GmbID/DC.identifier">gmb-2025-388530</meta:user-defined>
    <meta:user-defined meta:name="OVERHEIDop.versieInformatie"/>
  </office:meta>
</office:document-meta>
</file>