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abbescheerstraat 1, Lisserbroek - het realiseren van een extra slaapkamer en het aanpassen van extra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extra slaapkamer en het aanpassen van extra brandscheidingen</text:p>
            <text:p text:style-name="common-al">Aanvrager: Stichting Kinderopvang Haarlemmermeer</text:p>
            <text:p text:style-name="common-al">Zaaknummer: 13679428</text:p>
            <text:p text:style-name="common-al">DSO nummer: 2025032600632</text:p>
            <text:p text:style-name="common-al">Uitkomst besluit: verleend</text:p>
            <text:p text:style-name="common-al">Datum besluit: 02-09-2025</text:p>
            <text:p text:style-name="common-al">Bezwaar in te dienen tot en met: 15-10-2025</text:p>
            <text:p text:style-name="common-al">Namens: Gemeente Haarlemmermeer</text:p>
            <text:p text:style-name="common-al">Wilt u de gepubliceerde documenten behorende bij deze bekendmaking in zien, klik dan <text:a xlink:href="https://edataloket.odnzkg.nl/?q=%7B%22search%22%3A%221367942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52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9428</meta:user-defined>
    <meta:user-defined meta:name="DCTERMS.abstract">het realiseren van een extra slaapkamer en  het aanpassen van extra brandscheidingen</meta:user-defined>
    <dc:language>nl</dc:language>
    <meta:user-defined meta:name="OVERHEIDop.locatietype/OVERHEIDop.gebiedsmarkering">Punt</meta:user-defined>
    <meta:user-defined meta:name="DC.title">Vergunning verleend - Krabbescheerstraat 1, Lisserbroek - het realiseren van een extra slaapkamer en het aanpassen van extra brandscheidingen</meta:user-defined>
    <meta:user-defined meta:name="DCTERMS.W3CDTF/DCTERMS.available">2025-09-08</meta:user-defined>
    <meta:user-defined meta:name="DCTERMS.W3CDTF/OVERHEIDop.jaargang">2025</meta:user-defined>
    <meta:user-defined meta:name="OVERHEIDop.publicationIssue">388526</meta:user-defined>
    <meta:user-defined meta:name="OVERHEIDop.GmbID/DC.identifier">gmb-2025-388526</meta:user-defined>
    <meta:user-defined meta:name="OVERHEIDop.versieInformatie"/>
  </office:meta>
</office:document-meta>
</file>