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Aleida Dijkhuizenhage 3 en 5, 8302 TX Emmeloord: het bouwen van een twee onder 1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5 is een Omgevingsvergunning verleend voor deze locatie. Het gaat om het bouwen van een twee onder 1 kap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88525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2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2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12</meta:user-defined>
    <meta:user-defined meta:name="DCTERMS.abstract">Aleida Dijkhuizenhage 3 en 5, 8302 TX Emmeloord: Omgevingsvergunning 4 september 2025 het bouwen van een twee onder 1 kap woning</meta:user-defined>
    <dc:language>nl</dc:language>
    <meta:user-defined meta:name="OVERHEIDop.locatietype/OVERHEIDop.gebiedsmarkering">Vlak</meta:user-defined>
    <meta:user-defined meta:name="DC.title">Besluit omgevingsvergunning Aleida Dijkhuizenhage 3 en 5, 8302 TX Emmeloord: het bouwen van een twee onder 1 kap woning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525</meta:user-defined>
    <meta:user-defined meta:name="OVERHEIDop.GmbID/DC.identifier">gmb-2025-388525</meta:user-defined>
    <meta:user-defined meta:name="OVERHEIDop.versieInformatie"/>
  </office:meta>
</office:document-meta>
</file>