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'Visie &amp; Strategie Vrijetijdseconomie' Hardenbe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ij besluit van 8 april 2025, nr. 918058 heeft de gemeenteraad de 'Visie &amp; Strategie Vrijetijdseconomie Hardenberg' vastgesteld. De visie en strategie beschrijft de strategische koers voor de gemeente Hardenberg op het gebied van vrijetijdseconomie voor de komende jaren. </text:p>
            <text:p text:style-name="al"/>
            <text:p text:style-name="al">
            <text:span text:style-name="nadrukvet">De visie is vanaf 8 september 2025 te raadplegen via:</text:span>
          </text:p>
            <text:p text:style-name="al"/>
            <text:list text:style-name="id1-3-2-1-1-5">
              <text:list-item text:style-override="id1-3-2-1-1-5-1">
                <text:number>1.</text:number>
                <text:p text:style-name="al">Digitaal op www.officielebekendmakingen.nl. De documenten kunt u vinden via ‘Bekijk documenten’ bij deze publicatie (zie linker kolom). </text:p>
              </text:list-item>
              <text:list-item text:style-override="id1-3-2-1-1-5-2">
                <text:number>2.</text:number>
                <text:p text:style-name="al">Digitaal op de gemeentelijke website: <text:a xlink:href="https://www.hardenberg.nl/nieuws/nieuwsbericht/artikel/samen-verder-bouwen-aan-een-sterke-vrijetijdseconomie" xlink:type="simple">https://www.hardenberg.nl/nieuws/nieuwsbericht/artikel/samen-verder-bouwen-aan-een-sterke-vrijetijdseconomie</text:a></text:p>
              </text:list-item>
            </text:list>
            <text:p text:style-name="al"/>
            <text:p text:style-name="al">Er staat geen beroep open tegen deze visie. </text:p>
            <text:p text:style-name="al"/>
            <text:p text:style-name="al">Hardenberg, 8 september 2025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8852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2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2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'Visie &amp; Strategie Vrijetijdseconomie' Hardenberg</meta:user-defined>
    <meta:user-defined meta:name="OVERHEIDop.datumEindeReactietermijn">2025-09-08</meta:user-defined>
    <meta:user-defined meta:name="OVERHEIDop.TilID/OVERHEIDop.terinzageleggingOP">til-2025-30652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20</meta:user-defined>
    <meta:user-defined meta:name="OVERHEIDop.GmbID/DC.identifier">gmb-2025-388520</meta:user-defined>
    <meta:user-defined meta:name="OVERHEIDop.versieInformatie"/>
  </office:meta>
</office:document-meta>
</file>