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voor <text:span text:style-name="nadrukvet">29</text:span><text:span text:style-name="nadrukvet">september</text:span><text:span text:style-name="nadrukvet">20</text:span><text:span text:style-name="nadrukvet">25</text:span><text:span text:style-name="nadrukvet">om</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van een perceel grond, bestemd voor sociale woningbouw, gelegen aan Riezeweide 1 – 2 te Zalk.</text:p>
                  </table:table-cell>
                  <table:table-cell table:style-name="entry" table:number-rows-spanned="1" table:number-columns-spanned="1">
                    <text:p text:style-name="table_al">ISM-H-1374</text:p>
                  </table:table-cell>
                  <table:table-cell table:style-name="entry" table:number-rows-spanned="1" table:number-columns-spanned="1">
                    <text:p text:style-name="table_al">Met het oog op de prestatieafspraken op het gebied van sociale woningbouw, is koper de enige serieus gegadigde partij.</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5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5-09-09</meta:user-defined>
    <meta:user-defined meta:name="DCTERMS.W3CDTF/OVERHEIDop.jaargang">2025</meta:user-defined>
    <meta:user-defined meta:name="OVERHEIDop.publicationIssue">388516</meta:user-defined>
    <meta:user-defined meta:name="OVERHEIDop.GmbID/DC.identifier">gmb-2025-388516</meta:user-defined>
    <meta:user-defined meta:name="OVERHEIDop.versieInformatie"/>
  </office:meta>
</office:document-meta>
</file>