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onderhouden en repareren van verbrandingsmotoren en gemotoriseerde voertuigen aan de Kolkweg 1 in Bruchem. Zaaknummer: ODR251051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8-2025 een melding Besluit activiteiten leefomgeving (Bal) voor het onderhouden en repareren van verbrandingsmotoren en gemotoriseerde voertuigen op het adres Kolkweg 1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5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515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onderhouden en repareren van verbrandingsmotoren en gemotoriseerde voertuigen aan de Kolkweg 1 in Bruchem. Zaaknummer: ODR2510515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513</meta:user-defined>
    <meta:user-defined meta:name="OVERHEIDop.GmbID/DC.identifier">gmb-2025-388513</meta:user-defined>
    <meta:user-defined meta:name="OVERHEIDop.versieInformatie"/>
  </office:meta>
</office:document-meta>
</file>