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Buggenum), Groezeweg ong. in Buggenum (perceel: Haelen G 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Buggenum) op 8 november 2025 van 19:00 uur tot 24:00 uur op locatie Groezeweg ong. in Buggenum (perceel: Haelen G 448).</text:p>
            <text:p text:style-name="common-al">De stookvergunning is geregistreerd onder zaaknummer Z2025-00001288. Het besluit is op 4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5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8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Buggenum), Groezeweg ong. in Buggenum (perceel: Haelen G 448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12</meta:user-defined>
    <meta:user-defined meta:name="OVERHEIDop.GmbID/DC.identifier">gmb-2025-388512</meta:user-defined>
    <meta:user-defined meta:name="OVERHEIDop.versieInformatie"/>
  </office:meta>
</office:document-meta>
</file>