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Besluit activiteiten leefomgeving (Bal), Weerselo, Diepemorsweg 8: opslaan van oxiderende en verstikkende gassen in opslagta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Diepemorsweg 8 in Weerselo</text:p>
            <text:p text:style-name="common-al">De melding heeft betrekking op de volgende milieubelastende activiteit(en):</text:p>
            <text:p text:style-name="common-al">
            <text:span text:style-name="nadrukvet">Wat:</text:span> het opslaan van oxiderende en verstikkende gassen in opslagtanks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102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8851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1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1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5-001520</meta:user-defined>
    <meta:user-defined meta:name="DCTERMS.abstract">het opslaan van oxiderende en verstikkende gassen in opslagtanks</meta:user-defined>
    <dc:language>nl</dc:language>
    <meta:user-defined meta:name="OVERHEIDop.locatietype/OVERHEIDop.gebiedsmarkering">Punt</meta:user-defined>
    <meta:user-defined meta:name="DC.title">Gemeente Dinkelland - Besluit activiteiten leefomgeving (Bal), Weerselo, Diepemorsweg 8: opslaan van oxiderende en verstikkende gassen in opslagtanks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8511</meta:user-defined>
    <meta:user-defined meta:name="OVERHEIDop.GmbID/DC.identifier">gmb-2025-388511</meta:user-defined>
    <meta:user-defined meta:name="OVERHEIDop.versieInformatie"/>
  </office:meta>
</office:document-meta>
</file>