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DMA-terrein - Inritten fase 1, Raiffeis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038 </text:p>
            <text:p text:style-name="common-al"> Omschrijving: VDMA-terrein - Inritten fase 1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anlegactiviteit (uitweg) </text:p>
            <text:p text:style-name="common-al"> Datum binnenkomst: 20-1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038</meta:user-defined>
    <meta:user-defined meta:name="DCTERMS.abstract">VDMA-terrein - Inritten fase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VDMA-terrein - Inritten fase 1, Raiffeisenstraat ongenumme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51</meta:user-defined>
    <meta:user-defined meta:name="OVERHEIDop.GmbID/DC.identifier">gmb-2025-38851</meta:user-defined>
    <meta:user-defined meta:name="OVERHEIDop.versieInformatie"/>
  </office:meta>
</office:document-meta>
</file>