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grootschalig tanken van voertuigen nabij Kolkweg 1 in Bruchem. Zaaknummer: ODR251051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8-2025 een melding Besluit activiteiten leefomgeving (Bal) voor het grootschalig tanken van voertuigen nabij Kolkweg 1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5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514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grootschalig tanken van voertuigen nabij Kolkweg 1 in Bruchem. Zaaknummer: ODR2510514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509</meta:user-defined>
    <meta:user-defined meta:name="OVERHEIDop.GmbID/DC.identifier">gmb-2025-388509</meta:user-defined>
    <meta:user-defined meta:name="OVERHEIDop.versieInformatie"/>
  </office:meta>
</office:document-meta>
</file>