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bouwen van een mestsilo op de locatie Zandstraat 10, 7383AH Voorst</text:p>
      <text:section text:name="zakelijke-mededeling_id1-3-2" text:style-name="zakelijke-mededeling">
        <text:section text:name="zakelijke-mededeling-tekst_id1-3-2-1" text:style-name="zakelijke-mededeling-tekst">
          <text:section text:name="tekst_id1-3-2-1-1" text:style-name="tekst">
            <text:p text:style-name="common-al">Datum besluit: 4 september 2025</text:p>
            <text:p text:style-name="common-al">Kenmerk: Z2025-00001548</text:p>
            <text:p text:style-name="common-al"/>
            <text:p text:style-name="common-al">Dit besluit gaat over het vergunnen van een activiteit die in strijd is met de algemene regels van het Omgevingsplan gemeente Voorst. Daarom wordt een vergunning verleend met een Buitenplanse omgevingsplanactiviteit (BOPA) voor het plaatsen van een mestsilo buiten het bouwvlak.</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 </text:span>
          </text:p>
            <text:p text:style-name="common-al">Bent u belanghebbende en bent u het niet eens met het besluit? Dan kunt u tot en met <text:span text:style-name="nadrukvet">16 oktober 2025</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8850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0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48</meta:user-defined>
    <meta:user-defined meta:name="DCTERMS.abstract">Zandstraat 10, 7383AH Voorst</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bouwen van een mestsilo op de locatie Zandstraat 10, 7383AH Voorst</meta:user-defined>
    <meta:user-defined meta:name="DCTERMS.W3CDTF/DCTERMS.available">2025-09-08</meta:user-defined>
    <meta:user-defined meta:name="DCTERMS.W3CDTF/OVERHEIDop.jaargang">2025</meta:user-defined>
    <meta:user-defined meta:name="OVERHEIDop.publicationIssue">388506</meta:user-defined>
    <meta:user-defined meta:name="OVERHEIDop.GmbID/DC.identifier">gmb-2025-388506</meta:user-defined>
    <meta:user-defined meta:name="OVERHEIDop.versieInformatie"/>
  </office:meta>
</office:document-meta>
</file>