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67C 3764 BJ Soest, wijzigen van de begane grondverdieping en kelder</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wijzigen van de begane grondverdieping en kelder op locatie Steenhoffstraat 67C 3764 BJ Soest.</text:p>
            <text:p text:style-name="common-al">De aanvraag is geregistreerd onder zaaknummer 129428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5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88</meta:user-defined>
    <meta:user-defined meta:name="DCTERMS.abstract">wijzigen van de begane grondverdieping en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67C 3764 BJ Soest, wijzigen van de begane grondverdieping en kelder</meta:user-defined>
    <meta:user-defined meta:name="DCTERMS.W3CDTF/DCTERMS.available">2025-09-08</meta:user-defined>
    <meta:user-defined meta:name="DCTERMS.W3CDTF/OVERHEIDop.jaargang">2025</meta:user-defined>
    <meta:user-defined meta:name="OVERHEIDop.publicationIssue">388500</meta:user-defined>
    <meta:user-defined meta:name="OVERHEIDop.GmbID/DC.identifier">gmb-2025-388500</meta:user-defined>
    <meta:user-defined meta:name="OVERHEIDop.versieInformatie"/>
  </office:meta>
</office:document-meta>
</file>