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plein 15, 6045ED Borneostraat 1-37, 6045VW en Kempweg 24-52 6045EH, 6045EJ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opmelding fase 2 - de Kemp Roermond - aanvulling 20250903</text:p>
            <text:p text:style-name="common-al">Karel Doormanplein 15, 6045ED Borneostraat 1-37, 6045VW en Kempweg 24-52 6045EH, 6045EJ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53</text:p>
            <text:p text:style-name="common-al"/>
            <text:p text:style-name="common-al">
            <text:span text:style-name="nadrukvet">Datum ontvangst:</text:span>
          </text:p>
            <text:p text:style-name="common-al">3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49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53</meta:user-defined>
    <meta:user-defined meta:name="DCTERMS.abstract">Karel Doormanplein 15, 6045ED Borneostraat 1-37, 6045VW en Kempweg 24-52 6045EH, 6045EJ Roermond: sloopmelding fase 2 - de Kemp Roermond - aanvulling 20250903</meta:user-defined>
    <dc:language>nl</dc:language>
    <meta:user-defined meta:name="OVERHEIDop.locatietype/OVERHEIDop.gebiedsmarkering">Vlak</meta:user-defined>
    <meta:user-defined meta:name="DC.title">Karel Doormanplein 15, 6045ED Borneostraat 1-37, 6045VW en Kempweg 24-52 6045EH, 6045EJ Roermond - Ingediende sloopmeld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497</meta:user-defined>
    <meta:user-defined meta:name="OVERHEIDop.GmbID/DC.identifier">gmb-2025-388497</meta:user-defined>
    <meta:user-defined meta:name="OVERHEIDop.versieInformatie"/>
  </office:meta>
</office:document-meta>
</file>