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utostalling en een tuinhuis aan de Maasdijk 82 in Nederhemert. Zaaknummer: ODR2508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8-2025 een omgevingsvergunning voor het realiseren van een autostalling en een tuinhuis op het adres Maasdijk 8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4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23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autostalling en een tuinhuis aan de Maasdijk 82 in Nederhemert. Zaaknummer: ODR2508231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95</meta:user-defined>
    <meta:user-defined meta:name="OVERHEIDop.GmbID/DC.identifier">gmb-2025-388495</meta:user-defined>
    <meta:user-defined meta:name="OVERHEIDop.versieInformatie"/>
  </office:meta>
</office:document-meta>
</file>