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Anterieure overeenkomst over grondexploitatie - Dorshout 22, 5462GM Veghel</text:p>
      <text:section text:name="zakelijke-mededeling_id1-3-2" text:style-name="zakelijke-mededeling">
        <text:section text:name="zakelijke-mededeling-tekst_id1-3-2-1" text:style-name="zakelijke-mededeling-tekst">
          <text:section text:name="tekst_id1-3-2-1-1" text:style-name="tekst">
            <text:p text:style-name="common-al">Anterieure overeenkomst over grondexploitatie op locatie: Dorshout 22, 5462GM Veghel.</text:p>
            <text:p text:style-name="common-al">Burgemeester en wethouders maken bekend dat zij op 3 september 2025 een anterieure grondexploitatieovereenkomst hebben gesloten met de initiatiefnemer van een project voor de locatie Dorshout 22, 5462GM Veghel.</text:p>
            <text:p text:style-name="common-al">De gemeente heeft het voornemen om medewerking te verlenen aan dit project op perceel kadestraal bekend gemeente Veghel, sectie L, nr. 386;</text:p>
            <text:p text:style-name="common-al">Het project gaat over het wijzigen van de agrarische bestemming naar een woonbestemming, beëindiging van de veehouderij en sloop van overtollige bebouwing. Inclusief de bouw van één woning in het kader
van de provinciale regeling Maatwerk met als doel omgevingskwaliteit. .</text:p>
            <text:p text:style-name="common-al">Het college van burgemeester en wethouders is verplicht bij bepaalde projecten de kosten die de gemeente maakt te verhalen op de initiatiefnemer. Deze kosten worden verhaald door middel van een overeenkomst. Dit wordt een anterieure overeenkomst genoemd.</text:p>
            <text:p text:style-name="common-al">In deze anterieure overeenkomst worden onder andere afspraken gemaakt over de inhoud van het project en de eisen die de gemeente hieraan stelt. De anterieure overeenkomst wordt gesloten voordat de vergunning wordt verleend of het plan ter inzage gaat.</text:p>
            <text:p text:style-name="common-al">Tegen deze overeenkomst staat geen bezwaar of beroep open.</text:p>
            <text:p text:style-name="last-al">U kunt later in de procedure, bij vergunningverlening of ter inzage legging van het plan, hierop nog reageren. Houd hiervoor de officiële bekendmakingen in de ga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88494</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494</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494</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K-2024-0611</meta:user-defined>
    <meta:user-defined meta:name="DCTERMS.abstract">Gemeente Meierijstad - ruimtelijke overeenkomsten - het wijzigen van de agrarische bestemming naar een woonbestemming, beëindiging van de veehouderij en sloop van overtollige bebouwing. Inclusief de ... - Dorshout 22, 5462GM Veghel</meta:user-defined>
    <dc:language>nl</dc:language>
    <meta:user-defined meta:name="OVERHEIDop.locatietype/OVERHEIDop.gebiedsmarkering">Adres</meta:user-defined>
    <meta:user-defined meta:name="DC.title">Gemeente Meierijstad - Anterieure overeenkomst over grondexploitatie - Dorshout 22, 5462GM Veghel</meta:user-defined>
    <meta:user-defined meta:name="DCTERMS.W3CDTF/DCTERMS.available">2025-09-08</meta:user-defined>
    <meta:user-defined meta:name="DCTERMS.W3CDTF/OVERHEIDop.jaargang">2025</meta:user-defined>
    <meta:user-defined meta:name="OVERHEIDop.publicationIssue">388494</meta:user-defined>
    <meta:user-defined meta:name="OVERHEIDop.GmbID/DC.identifier">gmb-2025-388494</meta:user-defined>
    <meta:user-defined meta:name="OVERHEIDop.versieInformatie"/>
  </office:meta>
</office:document-meta>
</file>