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bouw van een werkplaats/wertuigenberging aan de Jan Stuversdreef 2 in Kerkwijk. Zaaknummer: ODR25111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7-8-2025 een omgevingsvergunning voorde bouw van een werkplaats/wertuigenberging op het adres Jan Stuversdreef 2 in Kerkwijk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88492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49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49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1195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de bouw van een werkplaats/wertuigenberging aan de Jan Stuversdreef 2 in Kerkwijk. Zaaknummer: ODR2511195.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8492</meta:user-defined>
    <meta:user-defined meta:name="OVERHEIDop.GmbID/DC.identifier">gmb-2025-388492</meta:user-defined>
    <meta:user-defined meta:name="OVERHEIDop.versieInformatie"/>
  </office:meta>
</office:document-meta>
</file>