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houden van landbouwhuisdieren aan Voskuilerweg 20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2 september 2025 de omgevingsvergunning met betrekking tot het houden van landbouwhuisdieren op de locatie Voskuilerweg 20 te Woudenberg ingetrokken.</text:p>
            <text:p text:style-name="common-al">Het gaat om een activiteit zoals beschreven in artikel 3.201 van het Besluit activiteiten leefomgeving (Bal). Abusievelijk is het besluit een week na vaststellen van het besluit gepubliceerd.</text:p>
            <text:p text:style-name="common-al">
            <text:span text:style-name="nadrukvet">Bezwaar</text:span>
          </text:p>
            <text:p text:style-name="common-al">Als een belanghebbende het niet eens is met he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e dag nadat het besluit is verzonden. Het besluit is op 2 september 2025 verzonden. Dit betekent dat uiterlijk op 14 oktober 2025 een bezwaarschrift kan worden ingediend. Omdat de publicatie een week later heeft plaatsgevonden, kan er tot uiterlijk 21 oktober 2025 bezwaar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4 okto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368.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4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02368</meta:user-defined>
    <dc:language>nl</dc:language>
    <meta:user-defined meta:name="OVERHEIDop.locatietype/OVERHEIDop.gebiedsmarkering">Adres</meta:user-defined>
    <meta:user-defined meta:name="DC.title">Ingetrokken toestemming voor het houden van landbouwhuisdieren aan Voskuilerweg 20 te Woudenberg</meta:user-defined>
    <meta:user-defined meta:name="DCTERMS.W3CDTF/DCTERMS.available">2025-09-09</meta:user-defined>
    <meta:user-defined meta:name="DCTERMS.W3CDTF/OVERHEIDop.jaargang">2025</meta:user-defined>
    <meta:user-defined meta:name="OVERHEIDop.publicationIssue">388491</meta:user-defined>
    <meta:user-defined meta:name="OVERHEIDop.GmbID/DC.identifier">gmb-2025-388491</meta:user-defined>
    <meta:user-defined meta:name="OVERHEIDop.versieInformatie"/>
  </office:meta>
</office:document-meta>
</file>