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broek ongenummerd, MNL00-D-1346, 6042L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stalling woonwagens</text:p>
            <text:p text:style-name="common-al">Elmpterbroek ongenummerd, MNL00-D-1346, 6042LV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54</text:p>
            <text:p text:style-name="common-al"/>
            <text:p text:style-name="common-al">
            <text:span text:style-name="nadrukvet">Datum aanvraag:</text:span>
          </text:p>
            <text:p text:style-name="common-al">1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48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54</meta:user-defined>
    <meta:user-defined meta:name="DCTERMS.abstract">Omschrijving (incl. locatie):  Elmpterbroek ongenummerd, MNL00-D-1346, 6042LV Roermond: realiseren stalling woonwage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lmpterbroek ongenummerd, MNL00-D-1346, 6042LV Roermond - Ingediende aanvraag omgevings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487</meta:user-defined>
    <meta:user-defined meta:name="OVERHEIDop.GmbID/DC.identifier">gmb-2025-388487</meta:user-defined>
    <meta:user-defined meta:name="OVERHEIDop.versieInformatie"/>
  </office:meta>
</office:document-meta>
</file>